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inkel (b.g.) en het realiseren van 2 appartementen (verdiepingen) aan Ginnekenweg 50 4818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uitbreiden van de winkel (b.g.) en het realiseren van 2 appartementen (verdiepingen) aan Ginnekenweg 50 4818JG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20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0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0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1197</meta:user-defined>
    <meta:user-defined meta:name="DCTERMS.abstract">het uitbreiden van de winkel (b.g.) en het realiseren van 2 appartementen (verdiep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de winkel (b.g.) en het realiseren van 2 appartementen (verdiepingen) aan Ginnekenweg 50 4818JG Breda</meta:user-defined>
    <meta:user-defined meta:name="DCTERMS.W3CDTF/DCTERMS.available">2024-03-15</meta:user-defined>
    <meta:user-defined meta:name="DCTERMS.W3CDTF/OVERHEIDop.jaargang">2024</meta:user-defined>
    <meta:user-defined meta:name="OVERHEIDop.publicationIssue">118207</meta:user-defined>
    <meta:user-defined meta:name="OVERHEIDop.GmbID/DC.identifier">gmb-2024-118207</meta:user-defined>
    <meta:user-defined meta:name="OVERHEIDop.versieInformatie"/>
  </office:meta>
</office:document-meta>
</file>