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2-onder-1 kapwoning aan Kortenaerlaan 23-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4 maart 2024 tot en met 11 maart 2024 de volgende omgevingsvergunningen hebben verleend:</text:p>
            <text:p text:style-name="common-al">Voor : het bouwen van een 2-onder-1 kapwoning</text:p>
            <text:p text:style-name="common-al">Locatie : Kortenaerlaan 23-25, 8323 BD Urk</text:p>
            <text:p text:style-name="common-al">Datum verzending : 11 maart 2024</text:p>
            <text:p text:style-name="common-al">De beschikkingen en de bijbehorende stukken liggen met ingang van 15 maart 2024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820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2-onder-1 kapwoning aan Kortenaerlaan 23-25 te Ur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204</meta:user-defined>
    <meta:user-defined meta:name="OVERHEIDop.GmbID/DC.identifier">gmb-2024-118204</meta:user-defined>
    <meta:user-defined meta:name="OVERHEIDop.versieInformatie"/>
  </office:meta>
</office:document-meta>
</file>