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verbreden van bestaand fietspad en plaatsen aanlegsteiger, Boer Goense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reden van bestaand fietspad en plaatsen aanlegsteiger aan  Verzoeklocatie 2024030800702 Boer Goensepad, Thesinge </text:span>
          </text:p>
            <text:p text:style-name="common-al">De gemeente Groningen heeft een aanvraag voor een omgevingsvergunning reguliere procedure ontvangen. De vergunning is aangevraagd voor verbreden van bestaand fietspad en plaatsen aanlegsteiger aan  Verzoeklocatie 2024030800702 Boer Goensepad, Thesinge , dossiernummer GRN-00001650.@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20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0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0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65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reguliere procedure, verbreden van bestaand fietspad en plaatsen aanlegsteiger, Boer Goensepad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202</meta:user-defined>
    <meta:user-defined meta:name="OVERHEIDop.GmbID/DC.identifier">gmb-2024-118202</meta:user-defined>
    <meta:user-defined meta:name="OVERHEIDop.versieInformatie"/>
  </office:meta>
</office:document-meta>
</file>