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straat 6 6021 AC Bud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3-2024 een besluit genomen op de aanvraag voor een omgevingsvergunning met zaaknummer <text:span text:style-name="nadrukvet">2023-440897</text:span>.</text:p>
            <text:p text:style-name="common-al">De zaak betreft locatie Instraat 6 6021 AC Budel, en heeft de omschrijving "medewerking verlenen inz. gelijkwaardige bedrijfsactiviteit en daardoor ook de legalisatie van bewoning Instraat 6 Budel". De vergunning is verleend 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3-3-2024 en duurt 6 weken, tot 24-4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819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897</meta:user-defined>
    <meta:user-defined meta:name="DCTERMS.abstract">medewerking verlenen inz. gelijkwaardige bedrijfsactiviteit en daardoor ook de legalisatie van bewoning Innstraat 6 - OLO 8311673 - Uw ref. VB2319</meta:user-defined>
    <dc:language>nl</dc:language>
    <meta:user-defined meta:name="OVERHEIDop.locatietype/OVERHEIDop.gebiedsmarkering">Punt</meta:user-defined>
    <meta:user-defined meta:name="DC.title">Besluit aanvraag omgevingsvergunning Instraat 6 6021 AC Budel,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97</meta:user-defined>
    <meta:user-defined meta:name="OVERHEIDop.GmbID/DC.identifier">gmb-2024-118197</meta:user-defined>
    <meta:user-defined meta:name="OVERHEIDop.versieInformatie"/>
  </office:meta>
</office:document-meta>
</file>