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van Ruifweg 1, 3835PN Stoutenburg</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Aanvraag beschikking behandelen op locatie ten oosten van Ruifweg 1, 3835PN Stoutenburg. De aanvraag is geregistreerd onder zaaknummer Z2024-00000100. De aanvraag betreft het aanleggen van een agroforestry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19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Betreft: Aanvraag op locatie ten oosten van Ruifweg 1, 3835PN Stout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en oosten van Ruifweg 1, 3835PN Stoutenburg</meta:user-defined>
    <meta:user-defined meta:name="DCTERMS.W3CDTF/DCTERMS.available">2024-03-15</meta:user-defined>
    <meta:user-defined meta:name="DCTERMS.W3CDTF/OVERHEIDop.jaargang">2024</meta:user-defined>
    <meta:user-defined meta:name="OVERHEIDop.publicationIssue">118196</meta:user-defined>
    <meta:user-defined meta:name="OVERHEIDop.GmbID/DC.identifier">gmb-2024-118196</meta:user-defined>
    <meta:user-defined meta:name="OVERHEIDop.versieInformatie"/>
  </office:meta>
</office:document-meta>
</file>