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30 woningen aan Banckertlaan 1 t/m 15, Van Heemskercklaan 12 t/m 24 en 15 t/m 23 en Van Neslaan 1 t/m 5 en 9 t/m 21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4 maart 2024 tot en met 11 maart 2024 de volgende omgevingsvergunningen hebben verleend:</text:p>
            <text:p text:style-name="common-al">Voor : het bouwen van 30 woningen</text:p>
            <text:p text:style-name="common-al">Locatie : Banckertlaan 1t/m 15, 8323 BG, Van Heemskercklaan 12 t/m 24, 15 t/m 23, 8323 BH en Van Neslaan 1 t/m 5, 9 t/m 21, 8323 BK Urk</text:p>
            <text:p text:style-name="common-al">Datum verzending : 7 maart 2024</text:p>
            <text:p text:style-name="common-al">De beschikkingen en de bijbehorende stukken liggen met ingang van 15 maart 2024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1819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9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9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van 30 woningen aan Banckertlaan 1 t/m 15, Van Heemskercklaan 12 t/m 24 en 15 t/m 23 en Van Neslaan 1 t/m 5 en 9 t/m 21 te Urk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8193</meta:user-defined>
    <meta:user-defined meta:name="OVERHEIDop.GmbID/DC.identifier">gmb-2024-118193</meta:user-defined>
    <meta:user-defined meta:name="OVERHEIDop.versieInformatie"/>
  </office:meta>
</office:document-meta>
</file>