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Zaandam (ZDM01) L 6044 - het organiseren van tijdelijke kinderpretpark in het Burgemeester in 't Veld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7227 - het organiseren van tijdelijke kinderpretpark in het Burgemeester in 't Veldpark -  - op de locatie Zaandam (ZDM01) L 6044</text:p>
            <text:p text:style-name="common-al">Aanvraag ontvangen: 25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81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1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1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7227</meta:user-defined>
    <dc:language>nl</dc:language>
    <meta:user-defined meta:name="OVERHEIDop.locatietype/OVERHEIDop.gebiedsmarkering">Perceel</meta:user-defined>
    <meta:user-defined meta:name="DC.title">Aanvraag omgevingsvergunning - Zaandam (ZDM01) L 6044 - het organiseren van tijdelijke kinderpretpark in het Burgemeester in 't Veldpark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819</meta:user-defined>
    <meta:user-defined meta:name="OVERHEIDop.GmbID/DC.identifier">gmb-2024-11819</meta:user-defined>
    <meta:user-defined meta:name="OVERHEIDop.versieInformatie"/>
  </office:meta>
</office:document-meta>
</file>