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bazaar d.d. 8 juni 2024 -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bazaar / rommelmarkt</text:p>
            <text:p text:style-name="common-al">Locatie: Kastanjelaan 1</text:p>
            <text:p text:style-name="common-al">Datum: 8 juni 2024</text:p>
            <text:p text:style-name="common-al">Aanvrager: Gereformeerde Kerk Renswoude</text:p>
            <text:p text:style-name="common-al">Verzenddatum: 4 maart 2024</text:p>
            <text:p text:style-name="common-al"/>
            <text:p text:style-name="common-al">
            <text:span text:style-name="nadrukcur">Voor meer informatie: dhr. M. Boudaa, tel. 0318-578 150 of M. Boudaa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bazaar d.d. 8 juni 2024 - Kastanjelaan 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89</meta:user-defined>
    <meta:user-defined meta:name="OVERHEIDop.GmbID/DC.identifier">gmb-2024-118189</meta:user-defined>
    <meta:user-defined meta:name="OVERHEIDop.versieInformatie"/>
  </office:meta>
</office:document-meta>
</file>