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geen vergunning nodig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</text:p>
            <text:p text:style-name="common-al">Besluit – geen vergunning nodig (Reguliere procedure)</text:p>
            <text:p text:style-name="common-al"/>
            <text:p text:style-name="common-al">Het college van burgemeester en wethouders van de gemeente Meppel maakt bekend dat voor de volgende aanvraag omgevingsvergunning op grond van de Omgevingswet geen omgevingsvergunning benodigd is: </text:p>
            <text:p text:style-name="common-al"/>
            <text:p text:style-name="common-al">• Matenweg 7, 7948ND Nijeveen: voor het uitbreiden van de woning bij een melkrundveehouderij.   </text:p>
            <text:p text:style-name="common-al"/>
            <text:p text:style-name="common-al">verzenddatum besluit: 8 maart 2024, Z2024-001557.</text:p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18188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18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18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geen vergunning nodig reguliere procedure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188</meta:user-defined>
    <meta:user-defined meta:name="OVERHEIDop.GmbID/DC.identifier">gmb-2024-118188</meta:user-defined>
    <meta:user-defined meta:name="OVERHEIDop.versieInformatie"/>
  </office:meta>
</office:document-meta>
</file>