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14 twee onder 1 kap en 1 vrijstande woning aan Baron van Ghentlaan 1 t/m 7, Banckertlaan 2 t/m 12, Witte de Withlaan 40 t/m 42, Van Neslaan 7 en Van Heemskercklaan 62 t/m 64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maximaal 6 weken:</text:p>
            <text:p text:style-name="common-al">Voor: het bouwen van 14 twee onder 1 kap en 1 vrijstande woning</text:p>
            <text:p text:style-name="common-al">Locaties: Baron van Ghentlaan 1 t/m 7, Banckertlaan 2 t/m 12, Witte de Withlaan 40 t/m 42, Van Neslaan 7 en Van Heemskercklaan 62 t/m 64</text:p>
            <text:p text:style-name="common-al">De beslistermijn wordt verlengd in verband met het feit dat nog niet alle benodigde adviezen zijn verwerkt waardoor er meer tijd nodig is voor een inhoudelijke beoordeling. Door dit besluit is de nieuwe uiterste beslisdatum 22 april 2024.</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818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8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8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ging beslistermijn voor het bouwen van 14 twee onder 1 kap en 1 vrijstande woning aan Baron van Ghentlaan 1 t/m 7, Banckertlaan 2 t/m 12, Witte de Withlaan 40 t/m 42, Van Neslaan 7 en Van Heemskercklaan 62 t/m 64 te Urk</meta:user-defined>
    <meta:user-defined meta:name="DCTERMS.W3CDTF/DCTERMS.available">2024-03-19</meta:user-defined>
    <meta:user-defined meta:name="DCTERMS.W3CDTF/OVERHEIDop.jaargang">2024</meta:user-defined>
    <meta:user-defined meta:name="OVERHEIDop.publicationIssue">118187</meta:user-defined>
    <meta:user-defined meta:name="OVERHEIDop.GmbID/DC.identifier">gmb-2024-118187</meta:user-defined>
    <meta:user-defined meta:name="OVERHEIDop.versieInformatie"/>
  </office:meta>
</office:document-meta>
</file>