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10</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 <text:span text:style-name="nadrukvet">Koraal Parkstad locatie Op de Bies</text:span> voor het houden van de jaarlijkse Kermis Op de Bies op 13, 14 en 15 september 2024 alle dagen van 12.00 – 20.00 uur op het terrein van Op de Bies, Hereweg 145.</text:p>
            <text:p text:style-name="common-al">Verzenddatum: 5 maart 2024</text:p>
            <text:p text:style-name="common-al">* Verleende evenementenvergunning aan <text:span text:style-name="nadrukvet">Parochiecluster Ubach over Worms</text:span> voor het houden van een sacramentsprocessie op 2 juni 2024 vanuit de H. Jozefkerk naar de Charles Frehenstraat.</text:p>
            <text:p text:style-name="common-al">Verzenddatum: 6 maart 2024</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
          </text:p>
            <text:p text:style-name="common-al">
            <text:span text:style-name="nadrukvet">Een voorlopige voorziening vragen is niet gratis. De griffie van de rechtbank kan u informeren over de kosten.</text:span>
          </text:p>
            <text:p text:style-name="common-al">
            <text:span text:style-name="nadrukvet"/>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span text:style-name="nadrukvet"/>
          </text:p>
            <text:p text:style-name="common-al">
            <text:span text:style-name="nadrukvet">De Burgemeester van Landgraaf.</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1818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8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8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Gemeente Landgraaf - Verleende evenementenvergunningen week 10</meta:user-defined>
    <meta:user-defined meta:name="DCTERMS.W3CDTF/DCTERMS.available">2024-03-20</meta:user-defined>
    <meta:user-defined meta:name="DCTERMS.W3CDTF/OVERHEIDop.jaargang">2024</meta:user-defined>
    <meta:user-defined meta:name="OVERHEIDop.publicationIssue">118184</meta:user-defined>
    <meta:user-defined meta:name="OVERHEIDop.GmbID/DC.identifier">gmb-2024-118184</meta:user-defined>
    <meta:user-defined meta:name="OVERHEIDop.versieInformatie"/>
  </office:meta>
</office:document-meta>
</file>