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<text:span text:style-name="nadrukvet"> Exploitatie Stichting Dr Sjtee Uul</text:span> voor het houden van Oer Hollands d.d. 15-06-2024 op de locatie Sloterstraat 86;</text:p>
            <text:p text:style-name="common-al">* Aanvraag evenementenvergunning voor het houden van Pleinfeest Wachtendonckstraat d.d. 06-07-2024 op de locatie Wachtendonckstraat 33-37;</text:p>
            <text:p text:style-name="common-al">* Aanvraag evenementenvergunning van <text:span text:style-name="nadrukvet">Stichting Zomer Festival Lauradorp</text:span> voor het houden van Zomer Festival Lauradorp d.d. 16-06-2024 in de wijk Lauradorp;</text:p>
            <text:p text:style-name="common-al">* Aanvraag van <text:span text:style-name="nadrukvet">Festival des Arts</text:span> voor het houden van Festival des Arts d.d. 07-07-2024 op de locatie Palenbergerweg 13.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1818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18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18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Aangevraagde meldingen klein evenement / evenementenvergunningen week 10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8183</meta:user-defined>
    <meta:user-defined meta:name="OVERHEIDop.GmbID/DC.identifier">gmb-2024-118183</meta:user-defined>
    <meta:user-defined meta:name="OVERHEIDop.versieInformatie"/>
  </office:meta>
</office:document-meta>
</file>