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Braambergerweg 23 in Slagharen, het veranderen van een inrichting, het bedrijf heeft een nieuw dekzeil op de mestsilo aangebracht en verder gaat het bedrijf nu 90 melkkoeien, 20 stuks vrouwelijk jongvee, 10 overig rundvee en 4 geiten in bestaande stallen hou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ambergerweg 23 in Slagharen</text:p>
              </text:list-item>
              <text:list-item text:style-override="id1-3-2-1-1-3-2">
                <text:number>-</text:number>
                <text:p text:style-name="al">Zaaktype: Milieumelding</text:p>
              </text:list-item>
              <text:list-item text:style-override="id1-3-2-1-1-3-3">
                <text:number>-</text:number>
                <text:p text:style-name="al">Omschrijving: het veranderen van een inrichting, het bedrijf heeft een nieuw dekzeil op de mestsilo aangebracht en verder gaat het bedrijf nu 90 melkkoeien, 20 stuks vrouwelijk jongvee, 10 overig rundvee en 4 geiten in bestaande stallen houden</text:p>
              </text:list-item>
              <text:list-item text:style-override="id1-3-2-1-1-3-4">
                <text:number>-</text:number>
                <text:p text:style-name="al">Zaaknummer OD IJsselland: Z2023-0001308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7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7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7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Braambergerweg 23 in Slagharen, het veranderen van een inrichting, het bedrijf heeft een nieuw dekzeil op de mestsilo aangebracht en verder gaat het bedrijf nu 90 melkkoeien, 20 stuks vrouwelijk jongvee, 10 overig rundvee en 4 geiten in bestaande stallen houden</meta:user-defined>
    <meta:user-defined meta:name="DCTERMS.W3CDTF/DCTERMS.available">2024-03-20</meta:user-defined>
    <meta:user-defined meta:name="DCTERMS.W3CDTF/OVERHEIDop.jaargang">2024</meta:user-defined>
    <meta:user-defined meta:name="OVERHEIDop.publicationIssue">118178</meta:user-defined>
    <meta:user-defined meta:name="OVERHEIDop.GmbID/DC.identifier">gmb-2024-118178</meta:user-defined>
    <meta:user-defined meta:name="OVERHEIDop.versieInformatie"/>
  </office:meta>
</office:document-meta>
</file>