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renoveren en herindelen van het winkelpand, Claremaheerd 45, 9736 LC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noveren en herindelen van het winkelpand aan Claremaheerd 45  te Groningen  </text:span>
          </text:p>
            <text:p text:style-name="common-al">De gemeente Groningen heeft een aanvraag voor een omgevingsvergunning reguliere procedure ontvangen. De vergunning is aangevraagd voor het renoveren en herindelen van het winkelpand aan Claremaheerd 45  te Groningen, dossiernummer GRN-0000075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9-02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18166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166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166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GRN-00000756</meta:user-defined>
    <dc:language>nl</dc:language>
    <meta:user-defined meta:name="OVERHEIDop.locatietype/OVERHEIDop.gebiedsmarkering">Punt</meta:user-defined>
    <meta:user-defined meta:name="DC.title">Kennisgeving aanvraag omgevingsvergunning reguliere procedure, het renoveren en herindelen van het winkelpand, Claremaheerd 45, 9736 LC Groningen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8166</meta:user-defined>
    <meta:user-defined meta:name="OVERHEIDop.GmbID/DC.identifier">gmb-2024-118166</meta:user-defined>
    <meta:user-defined meta:name="OVERHEIDop.versieInformatie"/>
  </office:meta>
</office:document-meta>
</file>