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commissie Cultuurhistorisch erfgoe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Oude IJsselstreek heeft besloten dat de Verordening commissie Cultuurhistorisch erfgoed per 1 januari 2024 is komen te vervall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815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erordening commissie Cultuurhistorisch erfgoe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58</meta:user-defined>
    <meta:user-defined meta:name="OVERHEIDop.betreftRegeling">CVDR25270_1</meta:user-defined>
    <meta:user-defined meta:name="OVERHEIDop.GmbID/DC.identifier">gmb-2024-118158</meta:user-defined>
    <meta:user-defined meta:name="OVERHEIDop.versieInformatie"/>
  </office:meta>
</office:document-meta>
</file>