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 - Vlijtseweg 108 Sky Lou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R. Pronk Vlijtseweg 108, 7317 AG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Drank- en horecavergunningen Sky Lounge Vlijtseweg 108</text:p>
            <text:p text:style-name="common-al">Naam onderneming: R. Pronk</text:p>
            <text:p text:style-name="common-al">Locatie: Vlijtseweg 108, 7317 AG Apeldoorn</text:p>
            <text:p text:style-name="common-al">Reden vergunning: <text:span text:style-name="nadrukvet"><text:span text:style-name="nadrukcur">nieuwe onderneming</text:span></text:span></text:p>
            <text:p text:style-name="common-al">Datum vergunning: 13 maart 2024</text:p>
            <text:p text:style-name="common-al">Vergunningnummer: 0200491664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15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5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5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916640</meta:user-defined>
    <dc:language>nl</dc:language>
    <meta:user-defined meta:name="OVERHEIDop.locatietype/OVERHEIDop.gebiedsmarkering">Punt</meta:user-defined>
    <meta:user-defined meta:name="DC.title">Alcoholvrij - besluit - Vlijtseweg 108 Sky Loung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54</meta:user-defined>
    <meta:user-defined meta:name="OVERHEIDop.GmbID/DC.identifier">gmb-2024-118154</meta:user-defined>
    <meta:user-defined meta:name="OVERHEIDop.versieInformatie"/>
  </office:meta>
</office:document-meta>
</file>