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Zuiderzeestraatweg 132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het bouwen van 9 appartementen op het adres Zuiderzeestraatweg 132 Oldebroek. De vergunning is gevraagd en verleend voor het bouwen van een bouwwerk (art. 2.1 lid 1 sub a Wabo), voor afwijken van het bestemmingsplan (2.1 lid 1 sub c Wabo) en het maken van een uitweg (2.2 lid 1 onder e Wabo). Het zaaknummer van de vergunning is R2023-00924.</text:p>
            <text:p text:style-name="common-al">
            <text:span text:style-name="nadrukvet">Ontwerpbeschikking omgevingsvergunningen</text:span>
          </text:p>
            <text:p text:style-name="common-al">De ontwerpbeschikking is op 16 januari 2024 gepubliceerd in het gemeenteblad op <text:a xlink:href="http://www.officielebekendmakingen.nl" xlink:type="simple">www.officielebekendmakingen.nl</text:a> en in de Veluwekoerier en heeft vanaf 17 januari 2023 gedurende zes weken ter inzage gelegen. Er is geen zienswijze ontvangen tijdens de ter inzagetermijn. De omgevingsvergunning is ten opzichte van het ontwerp daarom niet inhoudelijk gewijzigd.</text:p>
            <text:p text:style-name="common-al">
            <text:span text:style-name="nadrukvet">Definitieve beschikking omgevingsvergunning</text:span>
          </text:p>
            <text:p text:style-name="common-al">De definitieve beschikking en de daarbij behorende stukken liggen met ingang van woensdag 20 maart 2024 tot en met dinsdag 1 april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57-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last-al">Het college van de gemeente Oldebroek, Oldebroek, 1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1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269.OV257-VG01 en R2023-00924</meta:user-defined>
    <meta:user-defined meta:name="DCTERMS.abstract">Publicatie van beschikking omgevingsvergunning, uitgebreide voorbereidingsprocedure, Zuiderzeestraatweg 132 Olde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mgevingsvergunning, uitgebreide voorbereidingsprocedure, Zuiderzeestraatweg 132 Oldebroek</meta:user-defined>
    <meta:user-defined meta:name="DCTERMS.W3CDTF/DCTERMS.available">2024-03-19</meta:user-defined>
    <meta:user-defined meta:name="DCTERMS.W3CDTF/OVERHEIDop.jaargang">2024</meta:user-defined>
    <meta:user-defined meta:name="OVERHEIDop.publicationIssue">118153</meta:user-defined>
    <meta:user-defined meta:name="OVERHEIDop.GmbID/DC.identifier">gmb-2024-118153</meta:user-defined>
    <meta:user-defined meta:name="OVERHEIDop.versieInformatie"/>
  </office:meta>
</office:document-meta>
</file>