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dian Colour Festival op 23 maart 2024, Langs de Akker 3, 1186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is een Melding meerjarige evenementenvergunning ontvangen voor de locatie Langs de Akker 3, 1186DA Amstelveen. De melding is geregistreerd onder zaaknummer Z2024-00000623. De melding betreft Indian Colour Festival op 23 maart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6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14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4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4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623</meta:user-defined>
    <meta:user-defined meta:name="DCTERMS.abstract">Betreft: melding op locatie Langs de Akker 3, 1186DA Amstelveen</meta:user-defined>
    <dc:language>nl</dc:language>
    <meta:user-defined meta:name="OVERHEIDop.locatietype/OVERHEIDop.gebiedsmarkering">Punt</meta:user-defined>
    <meta:user-defined meta:name="DC.title">Melding Indian Colour Festival op 23 maart 2024, Langs de Akker 3, 1186DA Amstelve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41</meta:user-defined>
    <meta:user-defined meta:name="OVERHEIDop.GmbID/DC.identifier">gmb-2024-118141</meta:user-defined>
    <meta:user-defined meta:name="OVERHEIDop.versieInformatie"/>
  </office:meta>
</office:document-meta>
</file>