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.M. van der Bijlstraat 9, 4316AB Zonnemaire    - het vervangen van een erfafscheiding door hederascher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erfafscheiding door hederaschermenZaaknummer: 1026546Datum indiening: 12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81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1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.M. van der Bijlstraat 9, 4316AB Zonnemaire    - het vervangen van een erfafscheiding door hederaschermenAanvraa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31</meta:user-defined>
    <meta:user-defined meta:name="OVERHEIDop.GmbID/DC.identifier">gmb-2024-118131</meta:user-defined>
    <meta:user-defined meta:name="OVERHEIDop.versieInformatie"/>
  </office:meta>
</office:document-meta>
</file>