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 Hogeweg 1a, 4308NW Sirjansland    - het plaatsen van een watersilo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watersiloZaaknummer: 1027106Datum indiening: 13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812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1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 Hogeweg 1a, 4308NW Sirjansland    - het plaatsen van een watersiloAanvraa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29</meta:user-defined>
    <meta:user-defined meta:name="OVERHEIDop.GmbID/DC.identifier">gmb-2024-118129</meta:user-defined>
    <meta:user-defined meta:name="OVERHEIDop.versieInformatie"/>
  </office:meta>
</office:document-meta>
</file>