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Noorwegenweg 6 in Hardenberg (serviceterrein), ceremoniële start op de Markt in Hardenberg, klassementsproef in Anevelde-Engeland-Collendoorn en klassementsproef in Venebrugge-Radewijk. in Hardenberg, ACON-Van der Spek Vechtdalrally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oorwegenweg 6 in Hardenberg (serviceterrein), ceremoniële start op de Markt in Hardenberg, klassementsproef in Anevelde-Engeland-Collendoorn en klassementsproef in Venebrugge-Radewijk. in Hardenberg</text:p>
              </text:list-item>
              <text:list-item text:style-override="id1-3-2-1-1-3-2">
                <text:number>-</text:number>
                <text:p text:style-name="al">Zaaktype: Evenementenvergunning</text:p>
              </text:list-item>
              <text:list-item text:style-override="id1-3-2-1-1-3-3">
                <text:number>-</text:number>
                <text:p text:style-name="al">Omschrijving: ACON-Van der Spek Vechtdalrally 2024</text:p>
              </text:list-item>
              <text:list-item text:style-override="id1-3-2-1-1-3-4">
                <text:number>-</text:number>
                <text:p text:style-name="al">Zaaknummer: ET2024-0100</text:p>
              </text:list-item>
              <text:list-item text:style-override="id1-3-2-1-1-3-5">
                <text:number>-</text:number>
                <text:p text:style-name="al">Ontvangstdatum: 11 maart 2024</text:p>
              </text:list-item>
              <text:list-item text:style-override="id1-3-2-1-1-3-6">
                <text:number>-</text:number>
                <text:p text:style-name="al">Publicatiedatum: 20 maart 2024</text:p>
              </text:list-item>
              <text:list-item text:style-override="id1-3-2-1-1-3-7">
                <text:number>-</text:number>
                <text:p text:style-name="al">Datum evenement: 21 juni 2024 t/m 22 jun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12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2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2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Noorwegenweg 6 in Hardenberg (serviceterrein), ceremoniële start op de Markt in Hardenberg, klassementsproef in Anevelde-Engeland-Collendoorn en klassementsproef in Venebrugge-Radewijk. in Hardenberg, ACON-Van der Spek Vechtdalrally 2024</meta:user-defined>
    <meta:user-defined meta:name="DCTERMS.W3CDTF/DCTERMS.available">2024-03-20</meta:user-defined>
    <meta:user-defined meta:name="DCTERMS.W3CDTF/OVERHEIDop.jaargang">2024</meta:user-defined>
    <meta:user-defined meta:name="OVERHEIDop.publicationIssue">118127</meta:user-defined>
    <meta:user-defined meta:name="OVERHEIDop.GmbID/DC.identifier">gmb-2024-118127</meta:user-defined>
    <meta:user-defined meta:name="OVERHEIDop.versieInformatie"/>
  </office:meta>
</office:document-meta>
</file>