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bestaande schuur en het dak van de schuur voorzien van een dakterras op de locatie Hoogstraat 20, 3417 H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82811. DSO nummer: 2024031201941.</text:p>
            <text:p text:style-name="common-al">Datum ontvangst aanvraag: 12 maart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3 maart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812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12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een bestaande schuur en het dak van de schuur voorzien van een dakterras op de locatie Hoogstraat 20, 3417 HC Montfoort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23</meta:user-defined>
    <meta:user-defined meta:name="OVERHEIDop.GmbID/DC.identifier">gmb-2024-118123</meta:user-defined>
    <meta:user-defined meta:name="OVERHEIDop.versieInformatie"/>
  </office:meta>
</office:document-meta>
</file>