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Spoor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op woensdag 13 maart 2024 een omgevingsvergunning hebben verleend. Het besluit heeft betrekking op het intern verbouwen (vergroting balkon) van de synagoge aan de Spoorstraat 32. </text:p>
            <text:p text:style-name="common-al">
            <text:span text:style-name="nadrukvet">Inhoud </text:span>
          </text:p>
            <text:p text:style-name="common-al">De omgevingsvergunning ‘Spoorstraat 32’ heeft betrekking op de volgende onderdelen: </text:p>
            <text:p text:style-name="common-al">- Het intern verbouwen van de synagoge (art. 2.1, lid 1, onder a Wabo);</text:p>
            <text:p text:style-name="common-al">- Het wijzigen van een Rijksmonument (art. 2.1, lid 1, onder f, Wabo. </text:p>
            <text:p text:style-name="common-al">
            <text:span text:style-name="nadrukvet">Ter</text:span> <text:span text:style-name="nadrukvet">inzage</text:span> </text:p>
            <text:p text:style-name="common-al">Het besluit ligt met ingang van vrijdag 15 maart 2024 tot en met vrijdag 26 april 2024 ter inzage. Op verzoek kunnen de stukken worden ingezien. Hiervoor kunt u een afspraak maken met de behandelend ambtenaar.</text:p>
            <text:p text:style-name="common-al">
            <text:span text:style-name="nadrukvet">Beroepstermijn</text:span>
          </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Gelderland, team Bestuursrecht, Postbus 9030, 6800 EM Arnhem. U kunt het beroepschrift ook digitaal indienen bij de rechtbank via http://loket.rechtspraak.nl/bestuursrecht. Daarvoor moet u wel beschikken over een elektronische handtekening (DigiD of eHerkening).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812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2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2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uitgebreide procedure Spoorstraat 32</meta:user-defined>
    <meta:user-defined meta:name="DCTERMS.W3CDTF/DCTERMS.available">2024-03-15</meta:user-defined>
    <meta:user-defined meta:name="DCTERMS.W3CDTF/OVERHEIDop.jaargang">2024</meta:user-defined>
    <meta:user-defined meta:name="OVERHEIDop.publicationIssue">118121</meta:user-defined>
    <meta:user-defined meta:name="OVERHEIDop.GmbID/DC.identifier">gmb-2024-118121</meta:user-defined>
    <meta:user-defined meta:name="OVERHEIDop.versieInformatie"/>
  </office:meta>
</office:document-meta>
</file>