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aart 2024, <text:span text:style-name="nadrukvet">RSW- regio hart van Brabant</text:span>, op 12 april 2024 vanaf 13.00 uur t/m 14 april 2024 tot 16.00 uur in Alphen op het recreatiepark ’t Zand (1063306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11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19</meta:user-defined>
    <meta:user-defined meta:name="OVERHEIDop.GmbID/DC.identifier">gmb-2024-118119</meta:user-defined>
    <meta:user-defined meta:name="OVERHEIDop.versieInformatie"/>
  </office:meta>
</office:document-meta>
</file>