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7, 9 en 11 en Markt 16 en 16a t/m 16e in Hardenberg, het restylen van de gevel en verwijderen van enkele dakluiken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7, 9 en 11 en Markt 16 en 16a t/m 16e in Hardenberg</text:p>
              </text:list-item>
              <text:list-item text:style-override="id1-3-2-1-1-3-2">
                <text:number>-</text:number>
                <text:p text:style-name="al">Omschrijving: het restylen van de gevel en verwijderen van enkele dakluiken (wijziging op reeds verleende vergunning)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08-01</text:p>
              </text:list-item>
              <text:list-item text:style-override="id1-3-2-1-1-3-6">
                <text:number>-</text:number>
                <text:p text:style-name="al">DSO-nummer: 2024031101008</text:p>
              </text:list-item>
              <text:list-item text:style-override="id1-3-2-1-1-3-7">
                <text:number>-</text:number>
                <text:p text:style-name="al">Ontvangstdatum: 11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1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08-01</meta:user-defined>
    <meta:user-defined meta:name="DCTERMS.abstract">Binnengekomen aanvraag omgevingsvergunning: Voorstraat 7, 9 en 11 en Markt 16 en 16a t/m 16e in Hardenberg, het restylen van de gevel en verwijderen van enkele dakluiken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Voorstraat 7, 9 en 11 en Markt 16 en 16a t/m 16e in Hardenberg, het restylen van de gevel en verwijderen van enkele dakluiken (wijziging op reeds verleende vergunning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112</meta:user-defined>
    <meta:user-defined meta:name="OVERHEIDop.GmbID/DC.identifier">gmb-2024-118112</meta:user-defined>
    <meta:user-defined meta:name="OVERHEIDop.versieInformatie"/>
  </office:meta>
</office:document-meta>
</file>