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Makersregeling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, </text:p>
            <text:p text:style-name="al"/>
            <text:p text:style-name="al">Gelet op artikel 1.4 lid 2 van de Algemene subsidieverordening 2020 Helmond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 1<text:span text:style-name="sup">e</text:span> wijziging van de Makersregeling Helmo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1.5 komt de aanhef “Subsidie wordt in ieder geval geweigerd indien:” te vervallen en wordt vervangen door: “<text:span text:style-name="nadrukcur">In aanvulling op de in de Algemene wet bestuursrecht en de Algemene subsidieverordening Helmond genoemde weigeringsgronden, wordt een aanvraag om subsidie geweigerd als</text:span>:”</text:p>
              </text:list-item>
              <text:list-item text:style-override="id1-3-2-2-1-2-2">
                <text:number>B.</text:number>
                <text:p text:style-name="al">Artikel 1.6 onderdeel 6 komt als volgt te luiden: </text:p>
                <text:p text:style-name="al">“<text:span text:style-name="nadrukcur">als het project buiten Helmond plaats heeft moet worden gemotiveerd op welke manier het project bijdraagt aan de ontwikkeling van de beroepspraktijk van de maker en aan onderdeel 4 en 5 van dit artikel</text:span>;”</text:p>
              </text:list-item>
              <text:list-item text:style-override="id1-3-2-2-1-2-3">
                <text:number>C.</text:number>
                <text:p text:style-name="al">Artikel 1.9 komt als volgt te luiden:</text:p>
                <text:p text:style-name="al">“<text:span text:style-name="nadrukcur">De hoogte van de subsidie, bedoeld in artikel 1.4, bedraagt maximaal € 5.000,- voor individuele makers en maximaal € 7.500,- voor collectieven van makers zoals bedoeld in artikel 1.2 lid 2).</text:span>”</text:p>
              </text:list-item>
              <text:list-item text:style-override="id1-3-2-2-1-2-4">
                <text:number>D.</text:number>
                <text:p text:style-name="al">Na artikel 1.9 wordt het volgende nieuwe artikel ingevoegd: </text:p>
                <text:p text:style-name="al">
                <text:span text:style-name="nadrukvet">Artikel 1.9a Subsidieplafond</text:span>
              </text:p>
                <text:list text:style-name="id1-3-2-2-1-2-4-4">
                  <text:list-item text:style-override="id1-3-2-2-1-2-4-4-1">
                    <text:number>1.</text:number>
                    <text:p text:style-name="al">De hoogte van het subsidieplafond bedraagt € 50.000,- per kalenderjaar.</text:p>
                  </text:list-item>
                  <text:list-item text:style-override="id1-3-2-2-1-2-4-4-2">
                    <text:number>2.</text:number>
                    <text:p text:style-name="al">Het verlenen van subsidie vindt plaats op volgorde van binnenkomst van complete aanvragen, totdat het subsidieplafond is bereikt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5 maart 2024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. P.J.M.G Blanksma-van den Heuvel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mr. A.S. Meijer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810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0-01-01</meta:user-defined>
    <meta:user-defined meta:name="DC.source">Algemene subsidieverordening Helmond 2020]|[https://lokaleregelgeving.overheid.nl/CVDR642348/1</meta:user-defined>
    <meta:user-defined meta:name="DCTERMS.alternative">Makersregeling Helmond</meta:user-defined>
    <dc:language>nl</dc:language>
    <meta:user-defined meta:name="OVERHEIDop.locatietype/OVERHEIDop.gebiedsmarkering">Gemeente</meta:user-defined>
    <meta:user-defined meta:name="DC.title">Makersregeling  Helmo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04</meta:user-defined>
    <meta:user-defined meta:name="OVERHEIDop.betreftRegeling">CVDR637569_2</meta:user-defined>
    <meta:user-defined meta:name="OVERHEIDop.GmbID/DC.identifier">gmb-2024-118104</meta:user-defined>
    <meta:user-defined meta:name="xs:date/OVERHEIDop.startdatum">2024-03-16</meta:user-defined>
    <meta:user-defined meta:name="OVERHEIDop.versieInformatie"/>
  </office:meta>
</office:document-meta>
</file>