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2 maart 2024, <text:span text:style-name="nadrukvet">Galders feestweekend</text:span>, op 17 mei 2024 van 19.00 uur tot 02.00 uur de volgende dag, 18 mei 2024 van 12.30 uur tot 02.00 uur de volgende dag en 19 mei 2024 van 12.30 uur tot 02.00 uur de volgende dag in Galder op het terrein van sportpark de Leeuwerik te Galder. (1055513)</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810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0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4-03-15</meta:user-defined>
    <meta:user-defined meta:name="DCTERMS.W3CDTF/OVERHEIDop.jaargang">2024</meta:user-defined>
    <meta:user-defined meta:name="OVERHEIDop.publicationIssue">118103</meta:user-defined>
    <meta:user-defined meta:name="OVERHEIDop.GmbID/DC.identifier">gmb-2024-118103</meta:user-defined>
    <meta:user-defined meta:name="OVERHEIDop.versieInformatie"/>
  </office:meta>
</office:document-meta>
</file>