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standplaatsvergunning - verkoop Haantjespik d.d. 22 en 23 maart 2024 - Marktplein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vergunning is verleend:</text:p>
            <text:p text:style-name="common-al"/>
            <text:p text:style-name="common-al">Aanvraag: standplaatsvergunning</text:p>
            <text:p text:style-name="common-al">Omschrijving: verkoop Haantje Pik</text:p>
            <text:p text:style-name="common-al">Locatie: Marktplein </text:p>
            <text:p text:style-name="common-al">Datum: 22 en 23 maart 2024</text:p>
            <text:p text:style-name="common-al">Aanvrager: Nederlandse Hervormde Kerk </text:p>
            <text:p text:style-name="common-al">Verzenddatum: 4 maart 2024</text:p>
            <text:p text:style-name="common-al"/>
            <text:p text:style-name="common-al">
            <text:span text:style-name="nadrukcur">Voor meer informatie: Dhr. M. Boudaa tel: 0318-578150 of M. Boudaa@renswoude.nl</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1810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0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0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Renswoude - Verleende standplaatsvergunning - verkoop Haantjespik d.d. 22 en 23 maart 2024 - Marktplein</meta:user-defined>
    <meta:user-defined meta:name="DCTERMS.W3CDTF/DCTERMS.available">2024-03-15</meta:user-defined>
    <meta:user-defined meta:name="DCTERMS.W3CDTF/OVERHEIDop.jaargang">2024</meta:user-defined>
    <meta:user-defined meta:name="OVERHEIDop.publicationIssue">118102</meta:user-defined>
    <meta:user-defined meta:name="OVERHEIDop.GmbID/DC.identifier">gmb-2024-118102</meta:user-defined>
    <meta:user-defined meta:name="OVERHEIDop.versieInformatie"/>
  </office:meta>
</office:document-meta>
</file>