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eluidsontheffing art 4.5 APV voor het uitvoeren van werkzaamheden aan de Randstadrail van 10 april t/m 28 april 2024, RandstadRail tussen station Driemanspolder en Meerzicht en tussen station Leidsewallen en Segwa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2-2024 een aanvraag ontvangen met zaaknummer 2024-034711 Geluidsontheffing art 4.5 APV voor het uitvoeren van werkzaamheden aan de Randstadrail van 10 april t/m 28 april 2024 op locatie RandstadRail tussen station Driemanspolder en Meerzicht en tussen station Leidsewallen en Segwaert.  </text:p>
            <text:p text:style-name="common-al">
            <text:span text:style-name="nadrukvet">Bezwaar maken?</text:span>
          </text:p>
            <text:p text:style-name="common-al">Bent u belanghebbende en bent u het niet eens met deze aanvraag? Dan kunt u een gemotiveerd bezwaarschrift indienen binnen zes weken na de dag van ontvangst van de aanvraag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last-al">Het is niet mogelijk uw bezwaar via e-mail naar ons to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810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0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0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34711</meta:user-defined>
    <meta:user-defined meta:name="DCTERMS.abstract">het uitvoeren van werkzaamheden aan de Randstadrail van 10 april t/m 28 april 202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aanvraag Geluidsontheffing art 4.5 APV voor het uitvoeren van werkzaamheden aan de Randstadrail van 10 april t/m 28 april 2024, RandstadRail tussen station Driemanspolder en Meerzicht en tussen station Leidsewallen en Segwaer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00</meta:user-defined>
    <meta:user-defined meta:name="OVERHEIDop.GmbID/DC.identifier">gmb-2024-118100</meta:user-defined>
    <meta:user-defined meta:name="OVERHEIDop.versieInformatie"/>
  </office:meta>
</office:document-meta>
</file>