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OLENRIJNSELAAN 4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Molenrijnselaan 45 Vught, vernieuwen tandartsenpraktijk, Z23-27164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8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MOLENRIJNSELAAN 45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181</meta:user-defined>
    <meta:user-defined meta:name="OVERHEIDop.GmbID/DC.identifier">gmb-2024-1181</meta:user-defined>
    <meta:user-defined meta:name="OVERHEIDop.versieInformatie"/>
  </office:meta>
</office:document-meta>
</file>