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akkerstraat 41C 5554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op 31-01-2024 een melding op basis van het Activiteitenbesluit milieubeheer ingediend.</text:p>
            <text:p text:style-name="common-al">De melding betreft locatie Bakkerstraat 41C 5554EC Valkenswaard, en is geregistreerd onder zaaknummer <text:span text:style-name="nadrukvet">2024-474826</text:span> met omschrijving "lassen van metalen en het stralen van metalen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809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9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9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474826</meta:user-defined>
    <meta:user-defined meta:name="DCTERMS.abstract">starten bedrijfsactiviteiten, Bakkerstraat 41 C</meta:user-defined>
    <dc:language>nl</dc:language>
    <meta:user-defined meta:name="OVERHEIDop.locatietype/OVERHEIDop.gebiedsmarkering">Punt</meta:user-defined>
    <meta:user-defined meta:name="DC.title">Melding Activiteitenbesluit milieubeheer Bakkerstraat 41C 5554EC Valkenswaar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098</meta:user-defined>
    <meta:user-defined meta:name="OVERHEIDop.GmbID/DC.identifier">gmb-2024-118098</meta:user-defined>
    <meta:user-defined meta:name="OVERHEIDop.versieInformatie"/>
  </office:meta>
</office:document-meta>
</file>