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mmerweg achter nr. 1 Den Ham, ontheffing art.35 Alcoholwet Oranjefeesten 2024 Den Ham op 20-04-2024 en 25-04-2024 van 20.00-01.00 uur en op 27-04-2024 van 10.00-22.00 uur (ontvangen op 13-03-2024, zaaknummer TR-Z2024-0004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mmerweg achter nr. 1 Den Ham</text:p>
            <text:p text:style-name="common-al">
            <text:span text:style-name="nadrukvet">Wat:</text:span> ontheffing art.35 Alcoholwet Oranjefeesten 2024 Den Ham op 20-04-2024 en 25-04-2024 van 20.00-01.00 uur en op 27-04-2024 van 10.00-22.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0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72</meta:user-defined>
    <meta:user-defined meta:name="DCTERMS.abstract">ontheffing art.35 Alcoholwet Oranjefeesten 2024 Den Ham op 20-04-2024 en 25-04-2024 van 20.00-01.00 uur en op 27-04-2024 van 10.00-22.00 uur</meta:user-defined>
    <dc:language>nl</dc:language>
    <meta:user-defined meta:name="OVERHEIDop.locatietype/OVERHEIDop.gebiedsmarkering">Punt</meta:user-defined>
    <meta:user-defined meta:name="DC.title">Gemeente Twenterand - Ingekomen aanvraag Ommerweg achter nr. 1 Den Ham, ontheffing art.35 Alcoholwet Oranjefeesten 2024 Den Ham op 20-04-2024 en 25-04-2024 van 20.00-01.00 uur en op 27-04-2024 van 10.00-22.00 uur (ontvangen op 13-03-2024, zaaknummer TR-Z2024-000472)</meta:user-defined>
    <meta:user-defined meta:name="DCTERMS.W3CDTF/DCTERMS.available">2024-03-20</meta:user-defined>
    <meta:user-defined meta:name="DCTERMS.W3CDTF/OVERHEIDop.jaargang">2024</meta:user-defined>
    <meta:user-defined meta:name="OVERHEIDop.publicationIssue">118087</meta:user-defined>
    <meta:user-defined meta:name="OVERHEIDop.GmbID/DC.identifier">gmb-2024-118087</meta:user-defined>
    <meta:user-defined meta:name="OVERHEIDop.versieInformatie"/>
  </office:meta>
</office:document-meta>
</file>