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907/19730</text:p>
            <text:p text:style-name="common-al">Voor de activiteit: wirlwedstrijd</text:p>
            <text:p text:style-name="common-al">Voor: 29 juni 2024 tussen 09.00 en 18.00 uur</text:p>
            <text:p text:style-name="common-al">Locatie: Parklaan 5 Zwijndrecht</text:p>
            <text:p text:style-name="common-al">Datum besluit: 12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808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907/19730</meta:user-defined>
    <dc:language>nl</dc:language>
    <meta:user-defined meta:name="OVERHEIDop.locatietype/OVERHEIDop.gebiedsmarkering">Adres</meta:user-defined>
    <meta:user-defined meta:name="DC.title">Melding klein evenement Parklaan 5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83</meta:user-defined>
    <meta:user-defined meta:name="OVERHEIDop.GmbID/DC.identifier">gmb-2024-118083</meta:user-defined>
    <meta:user-defined meta:name="OVERHEIDop.versieInformatie"/>
  </office:meta>
</office:document-meta>
</file>