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je op volkstuinencomplex Sint Laurens aan Van 't Hoffweg, Sint Laurens</text:span>
          </text:p>
            <text:p text:style-name="common-al">
            
          </text:p>
            <text:p text:style-name="common-al">Zaaknummer:<text:span text:style-name="nadrukvet"> 06876211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huisje op volkstuinencomplex Sint Laurens </text:span>aan <text:span text:style-name="nadrukvet">Van 't Hoffweg, Sint Laurens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2-2024</text:span>. Zij neemt daarover waarschijnlijk voor <text:span text:style-name="nadrukvet">22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807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1195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76</meta:user-defined>
    <meta:user-defined meta:name="OVERHEIDop.GmbID/DC.identifier">gmb-2024-118076</meta:user-defined>
    <meta:user-defined meta:name="OVERHEIDop.versieInformatie"/>
  </office:meta>
</office:document-meta>
</file>