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braham Kuypersingel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8035</text:p>
            <text:p text:style-name="common-al">Voor de activiteit: plaatsen van materialen</text:p>
            <text:p text:style-name="common-al">Voor de periode van: 11 tot en met 30 maart 2024</text:p>
            <text:p text:style-name="common-al">Locatie: Abraham Kuypersingel 14  Zwijndrecht</text:p>
            <text:p text:style-name="common-al">Datum besluit: 12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0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8035</meta:user-defined>
    <dc:language>nl</dc:language>
    <meta:user-defined meta:name="OVERHEIDop.locatietype/OVERHEIDop.gebiedsmarkering">Adres</meta:user-defined>
    <meta:user-defined meta:name="DC.title">Verleende vergunning gebruik openbare ruimte, Abraham Kuypersingel 14  Zwijndrecht</meta:user-defined>
    <meta:user-defined meta:name="DCTERMS.W3CDTF/DCTERMS.available">2024-03-15</meta:user-defined>
    <meta:user-defined meta:name="DCTERMS.W3CDTF/OVERHEIDop.jaargang">2024</meta:user-defined>
    <meta:user-defined meta:name="OVERHEIDop.publicationIssue">118070</meta:user-defined>
    <meta:user-defined meta:name="OVERHEIDop.GmbID/DC.identifier">gmb-2024-118070</meta:user-defined>
    <meta:user-defined meta:name="OVERHEIDop.versieInformatie"/>
  </office:meta>
</office:document-meta>
</file>