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Koeien in de wei d.d. 6 april 2024 - Arnhem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evenement 'Koeien in de wei'</text:p>
            <text:p text:style-name="common-al">Locatie: Arnhemseweg 2</text:p>
            <text:p text:style-name="common-al">Datum: 6 april 2024</text:p>
            <text:p text:style-name="common-al">Aanvrager: Wachteldonk</text:p>
            <text:p text:style-name="common-al">Verzenddatum: 4 maart 2024</text:p>
            <text:p text:style-name="common-al"/>
            <text:p text:style-name="common-al">
            <text:span text:style-name="nadrukcur">Voor meer informatie: dhr. M. Boudaa, tel. 0318-578150 of M.Boudaa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1806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6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6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Koeien in de wei d.d. 6 april 2024 - Arnhemseweg 2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65</meta:user-defined>
    <meta:user-defined meta:name="OVERHEIDop.GmbID/DC.identifier">gmb-2024-118065</meta:user-defined>
    <meta:user-defined meta:name="OVERHEIDop.versieInformatie"/>
  </office:meta>
</office:document-meta>
</file>