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bouwen woning Rijksstraatweg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dat de gemeenteraad op 12 maart 2024 het bestemmingsplan bouwen woning Rijksstraatweg Zuidhorn gewijzigd heeft vastgesteld.</text:p>
            <text:p text:style-name="common-al">Toelichting</text:p>
            <text:p text:style-name="common-al">Bestemmingsplan</text:p>
            <text:p text:style-name="common-al">Dit bestemmingsplan maakt het mogelijk dat op het perceel kadastraal bekend gemeente Zuidhorn, sectie A, nummer 4162 een woning wordt gebouwd. De bestaande schuur op het perceel blijft bestaan. Het naastgelegen perceel 4161 wordt verkocht aan de gemeente en zal als groen worden bestemd.</text:p>
            <text:p text:style-name="common-al">In samenspraak met de gemeente is een stedenbouwkundige opzet gemaakt. De bestaande schuur wordt opgeknapt en qua materialen en kleurgebruik afgestemd op het hoofdgebouw. De beoogde overkapping zal ook afgestemd worden op de beeldkwaliteit van de overige bebouwing zodat het geheel een goede inpassing krijgt op het perceel.</text:p>
            <text:p text:style-name="common-al">Gewijzigde vaststelling</text:p>
            <text:p text:style-name="common-al">Bij de vaststelling van het bestemmingsplan is de verbeelding aangepast. In het ontwerp bestemminsplan zat nog een fout in de verbeelding. Het bouwvlak bleek iets te klein en niet mee verschoven te zijn toen de voorgevel rooilijn is aangepast. De verbeelding is op dit punt aangepast.</text:p>
            <text:p text:style-name="common-al">Ter inzage</text:p>
            <text:p text:style-name="common-al">Het gewijzigd vastgestelde bestemmingsplan ligt met bijbehorende stukken vanaf 19 maart 2024 gedurende zes weken tijdens openingstijden voor een ieder ter inzage bij het Klant Contact Centrum (KCC), locatie Zuidhorn. Ook zijn de stukken digitaal te raadplegen via de website www.ruimtelijkeplannen.nl (identificatienummer van het plan is NL.IMRO.1969.BPZH23post2-VA01).</text:p>
            <text:p text:style-name="common-al">Beroep</text:p>
            <text:p text:style-name="common-al">Tegen het besluit kan binnen zes weken na de dag waarop het besluit ter inzage is gelegd een beroepschrift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Inwerkingtreding en voorlopige voorziening</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text:p>
            <text:p text:style-name="common-al">bij de voorzitter van de Afdeling bestuursrechtspraak van de Raad van State, waardoor de besluiten niet in werking treden, totdat op he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ZH23post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gewijzigd bestemmingsplan bouwen woning Rijksstraatweg Zuidhorn</meta:user-defined>
    <meta:user-defined meta:name="DCTERMS.W3CDTF/DCTERMS.available">2024-03-18</meta:user-defined>
    <meta:user-defined meta:name="DCTERMS.W3CDTF/OVERHEIDop.jaargang">2024</meta:user-defined>
    <meta:user-defined meta:name="OVERHEIDop.publicationIssue">118060</meta:user-defined>
    <meta:user-defined meta:name="OVERHEIDop.GmbID/DC.identifier">gmb-2024-118060</meta:user-defined>
    <meta:user-defined meta:name="OVERHEIDop.versieInformatie"/>
  </office:meta>
</office:document-meta>
</file>