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rieten kap woonhuis en schoonmaken rieten kappen schop en bakhuis aan Liempdsedijk 3 5688MP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DSO ontvangen. De vergunning is aangevraagd voor het vervangen van de rieten kap woonhuis en schoonmaken rieten kappen schop en bakhuis aan Liempdsedijk 3 5688MP Oirschot. Het kenmerk van de gemeente voor deze zaak is 08235227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12-03-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8035</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035</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035</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2273</meta:user-defined>
    <meta:user-defined meta:name="DCTERMS.abstract">vervangen van de rieten kap woonhuis en schoonmaken rieten kappen schop en bakhuis</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vangen van de rieten kap woonhuis en schoonmaken rieten kappen schop en bakhuis aan Liempdsedijk 3 5688MP Oirschot</meta:user-defined>
    <meta:user-defined meta:name="DCTERMS.W3CDTF/DCTERMS.available">2024-03-15</meta:user-defined>
    <meta:user-defined meta:name="DCTERMS.W3CDTF/OVERHEIDop.jaargang">2024</meta:user-defined>
    <meta:user-defined meta:name="OVERHEIDop.publicationIssue">118035</meta:user-defined>
    <meta:user-defined meta:name="OVERHEIDop.GmbID/DC.identifier">gmb-2024-118035</meta:user-defined>
    <meta:user-defined meta:name="OVERHEIDop.versieInformatie"/>
  </office:meta>
</office:document-meta>
</file>