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stiaan Bosstraat 20, 4128 SG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4 heeft de gemeente een aanvraag omgevingsvergunning (regulier) ontvangen voor het perceel Bastiaan Bosstraat 20, 4128 SG Lexmond. De aanvraag is geregistreerd onder zaaknummer OVR-2024-004505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03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3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3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05</meta:user-defined>
    <dc:language>nl</dc:language>
    <meta:user-defined meta:name="OVERHEIDop.locatietype/OVERHEIDop.gebiedsmarkering">Punt</meta:user-defined>
    <meta:user-defined meta:name="DC.title">Ingekomen aanvraag omgevingsvergunning Bastiaan Bosstraat 20, 4128 SG Lexmo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034</meta:user-defined>
    <meta:user-defined meta:name="OVERHEIDop.GmbID/DC.identifier">gmb-2024-118034</meta:user-defined>
    <meta:user-defined meta:name="OVERHEIDop.versieInformatie"/>
  </office:meta>
</office:document-meta>
</file>