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Hooikamp 2 t/m 16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Hooikamp 2 t/m 16 (even)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Hooikamp 2 t/m 16 (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31</meta:user-defined>
    <meta:user-defined meta:name="OVERHEIDop.GmbID/DC.identifier">gmb-2024-118031</meta:user-defined>
    <meta:user-defined meta:name="OVERHEIDop.versieInformatie"/>
  </office:meta>
</office:document-meta>
</file>