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8794) Parkweg 222 Voorburg realis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01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kenmerk 1088794) Parkweg 222 Voorburg realiseren van een in-uitr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19</meta:user-defined>
    <meta:user-defined meta:name="OVERHEIDop.GmbID/DC.identifier">gmb-2024-118019</meta:user-defined>
    <meta:user-defined meta:name="OVERHEIDop.versieInformatie"/>
  </office:meta>
</office:document-meta>
</file>