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aanleggen van wilgentunnels, Ganzepool 1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wilgentunnels, aan de Ganzepool 17 te Brunssum.</text:p>
            <text:p text:style-name="common-al">Dossiernummer: 20237911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6 april 2024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1801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1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01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en toestemming voor het aanleggen van wilgentunnels, Ganzepool 17, Brunssum</meta:user-defined>
    <meta:user-defined meta:name="DCTERMS.W3CDTF/DCTERMS.available">2024-03-20</meta:user-defined>
    <meta:user-defined meta:name="DCTERMS.W3CDTF/OVERHEIDop.jaargang">2024</meta:user-defined>
    <meta:user-defined meta:name="OVERHEIDop.publicationIssue">118017</meta:user-defined>
    <meta:user-defined meta:name="OVERHEIDop.GmbID/DC.identifier">gmb-2024-118017</meta:user-defined>
    <meta:user-defined meta:name="OVERHEIDop.versieInformatie"/>
  </office:meta>
</office:document-meta>
</file>