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ZAKE PARTICIPATIE BIJ OMGEVINGSDOCUMENTEN, GEMEENTE BRUMMEN </text:p>
      <text:section text:name="regeling_id1-3-2" text:style-name="regeling">
        <text:section text:name="aanhef_id1-3-2-1" text:style-name="aanhef">
          <text:section text:name="preambule_id1-3-2-1-1" text:style-name="preambule">
            <text:p text:style-name="al">Kenmerk Z043716 / D363790</text:p>
            <text:p text:style-name="al"/>
            <text:p text:style-name="al">DE RAAD VAN DE GEMEENTE BRUMMEN;</text:p>
            <text:p text:style-name="al"/>
            <text:p text:style-name="al">Gelet op het bepaalde in artikel 10.2, 10.7 en 10.8 van het Omgevingsbesluit;</text:p>
            <text:p text:style-name="al"/>
            <text:p text:style-name="al">Gelezen het voorstel van het college van burgemeester en wethouders van 07 september 2021 met kenmerk D363789;</text:p>
            <text:p text:style-name="al"/>
            <text:p text:style-name="al">Overwegende dat, bij het vaststellen van een omgevingsvisie, programma en omgevingsplan (omgevingsdocumenten) wordt aangegeven hoe burgers, bedrijven, maatschappelijke organisaties en bestuursorganen bij de voorbereiding zijn betrokken en wat de resultaten daarvan zijn;</text:p>
            <text:p text:style-name="al"/>
            <text:p text:style-name="al">Overwegende dat, bij het vaststellen van een omgevingsdocument wordt aangegeven in hoeverre aan de beleidsregels over het betrekken van burgers, bedrijven, maatschappelijke organisaties en bestuursorganen is voldaan;</text:p>
            <text:p text:style-name="al"/>
            <text:p text:style-name="al">Gehoord het behandeladvies van het Forum Ruimte van 30 september 202;</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Het ‘Delegatiebesluit omgevingsplan gemeente Brummen’ vast te stellen</text:p>
              </text:list-item>
            </text:list>
            <text:p text:style-name="al"/>
            <text:p text:style-name="al"/>
          </text:section>
          <text:section text:name="artikel_id1-3-2-2-2" text:style-name="artikel">
            <text:p text:style-name="artikel_kop_titel"><text:span text:style-name="artikel_kop_label">Artikel</text:span> <text:span text:style-name="artikel_kop_nr">1.</text:span> Definitie</text:p>
            <text:list text:style-name="id1-3-2-2-2-2">
              <text:list-item text:style-override="id1-3-2-2-2-2-1">
                <text:number>-</text:number>
                <text:p text:style-name="al">Omgevingsdocument: een omgevingsvisie, programma of omgevingsplan.</text:p>
              </text:list-item>
              <text:list-item text:style-override="id1-3-2-2-2-2-2">
                <text:number>-</text:number>
                <text:p text:style-name="al">Participatie: Betrekken van burgers, bedrijven, maatschappelijke organisaties en andere bestuursorganen.</text:p>
              </text:list-item>
              <text:list-item text:style-override="id1-3-2-2-2-2-3">
                <text:number>-</text:number>
                <text:p text:style-name="al">Bestuursorgaan: het bestuursorgaan dat bevoegd is het omgevingsdocument ten behoeve waarvan participatie wordt uitgevoerd, vast te stellen.</text:p>
              </text:list-item>
            </text:list>
            <text:p text:style-name="al"/>
          </text:section>
          <text:section text:name="artikel_id1-3-2-2-3" text:style-name="artikel">
            <text:p text:style-name="artikel_kop_titel"><text:span text:style-name="artikel_kop_label">Artikel</text:span> <text:span text:style-name="artikel_kop_nr">2.</text:span> Onderwerp van participatie</text:p>
            <text:list text:style-name="id1-3-2-2-3-2">
              <text:list-item text:style-override="id1-3-2-2-3-2-1">
                <text:number>1.</text:number>
                <text:p text:style-name="al">Bij ieder voornemen om een omgevingsdocument vast te stellen, wordt participatie toegepast.</text:p>
              </text:list-item>
              <text:list-item text:style-override="id1-3-2-2-3-2-2">
                <text:number>2.</text:number>
                <text:p text:style-name="al"> In afwijking van het bepaalde onder 1, wordt participatie in de volgende gevallen niet toegepast:</text:p>
              </text:list-item>
              <text:list-item text:style-override="id1-3-2-2-3-2-3">
                <text:number>a.</text:number>
                <text:p text:style-name="al">bij het opnemen van bestaand beleid en/of bestaande (verordenings)regels in omgevingsdocumenten;</text:p>
              </text:list-item>
              <text:list-item text:style-override="id1-3-2-2-3-2-4">
                <text:number>b.</text:number>
                <text:p text:style-name="al">bij het doorvoeren van beleid of instructieregels van Rijk en provincie;</text:p>
              </text:list-item>
              <text:list-item text:style-override="id1-3-2-2-3-2-5">
                <text:number>c.</text:number>
                <text:p text:style-name="al">bij het doorvoeren van administratieve wijzigingen of wijzigingen van ondergeschikte aard waarbij geen belangen van derden aan de orde zijn;</text:p>
              </text:list-item>
              <text:list-item text:style-override="id1-3-2-2-3-2-6">
                <text:number>d.</text:number>
                <text:p text:style-name="al">indien het een geval betreft dat onder een in bijlage 1 opgenomen categorie valt.</text:p>
              </text:list-item>
            </text:list>
            <text:p text:style-name="al"/>
          </text:section>
          <text:section text:name="artikel_id1-3-2-2-4" text:style-name="artikel">
            <text:p text:style-name="artikel_kop_titel"><text:span text:style-name="artikel_kop_label">Artikel</text:span> <text:span text:style-name="artikel_kop_nr">3.</text:span> Procedure participatie</text:p>
            <text:list text:style-name="id1-3-2-2-4-2">
              <text:list-item text:style-override="id1-3-2-2-4-2-1">
                <text:number>1.</text:number>
                <text:p text:style-name="al">Het bestuursorgaan stelt bij de start van elk participatieprocedure vast op welke manier participatie wordt toegepast en maakt dit besluit bekend op de voor die participatieprocedure geschikte wijze.</text:p>
              </text:list-item>
              <text:list-item text:style-override="id1-3-2-2-4-2-2">
                <text:number>2.</text:number>
                <text:p text:style-name="al">Als participatie wordt toegepast, neemt het bestuursorgaan over in ieder geval de volgende onderwerpen een besluit, en legt dit vast in een participatienota:</text:p>
              </text:list-item>
              <text:list-item text:style-override="id1-3-2-2-4-2-3">
                <text:number>a.</text:number>
                <text:p text:style-name="al">doel participatie;</text:p>
              </text:list-item>
              <text:list-item text:style-override="id1-3-2-2-4-2-4">
                <text:number>b.</text:number>
                <text:p text:style-name="al">beïnvloedingsruimte van participatie;</text:p>
              </text:list-item>
              <text:list-item text:style-override="id1-3-2-2-4-2-5">
                <text:number>c.</text:number>
                <text:p text:style-name="al">kaders voor participatie;</text:p>
              </text:list-item>
              <text:list-item text:style-override="id1-3-2-2-4-2-6">
                <text:number>d.</text:number>
                <text:p text:style-name="al">wijze waarop het bestuursorgaan over deze kaders vooraf communiceert;</text:p>
              </text:list-item>
              <text:list-item text:style-override="id1-3-2-2-4-2-7">
                <text:number>e.</text:number>
                <text:p text:style-name="al">wijze waarop en tijdvak waarin ingezetenen en belanghebbenden hun inbreng kunnen leveren;</text:p>
              </text:list-item>
              <text:list-item text:style-override="id1-3-2-2-4-2-8">
                <text:number>f.</text:number>
                <text:p text:style-name="al">wijze waarop democratische waarden in de participatieprocedure worden gewaarborgd;</text:p>
              </text:list-item>
              <text:list-item text:style-override="id1-3-2-2-4-2-9">
                <text:number>3.</text:number>
                <text:p text:style-name="al">Het bepaalde in het eerste en tweede lid is niet van toepassing op wijzigingen van het omgevingsplan die worden opgesteld door of op verzoek van initiatiefnemers niet zijnde bestuursorganen.</text:p>
              </text:list-item>
              <text:list-item text:style-override="id1-3-2-2-4-2-10">
                <text:number>4.</text:number>
                <text:p text:style-name="al">In de situatie bedoeld in het derde lid geeft de initiatiefnemer bij zijn aanvraag aan het eerste lid van artikel 2 (participatieplicht).</text:p>
              </text:list-item>
            </text:list>
            <text:p text:style-name="al"/>
          </text:section>
          <text:section text:name="artikel_id1-3-2-2-5" text:style-name="artikel">
            <text:p text:style-name="artikel_kop_titel"><text:span text:style-name="artikel_kop_label">Artikel</text:span> <text:span text:style-name="artikel_kop_nr">4.</text:span> Eindverslag participatie</text:p>
            <text:list text:style-name="id1-3-2-2-5-2">
              <text:list-item text:style-override="id1-3-2-2-5-2-1">
                <text:number>1.</text:number>
                <text:p text:style-name="al">Ter afronding van de participatie maakt het bestuursorgaan een eindverslag op.</text:p>
              </text:list-item>
              <text:list-item text:style-override="id1-3-2-2-5-2-2">
                <text:number>2.</text:number>
                <text:p text:style-name="al">In de situatie bedoeld in het derde lid van artikel 3 maakt de initiatiefnemer ter afronding van de participatie een eindverslag op.</text:p>
              </text:list-item>
              <text:list-item text:style-override="id1-3-2-2-5-2-3">
                <text:number>3.</text:number>
                <text:p text:style-name="al">Het eindverslag bevat in ieder geval:</text:p>
              </text:list-item>
              <text:list-item text:style-override="id1-3-2-2-5-2-4">
                <text:number>a.</text:number>
                <text:p text:style-name="al">een overzicht van de gevolgde participatieprocedure;</text:p>
              </text:list-item>
              <text:list-item text:style-override="id1-3-2-2-5-2-5">
                <text:number>b.</text:number>
                <text:p text:style-name="al"> een weergave van de wijze waarop de uitkomsten van de participatieprocedure zijn betrokken bij het beleidsvoornemen.</text:p>
              </text:list-item>
              <text:list-item text:style-override="id1-3-2-2-5-2-6">
                <text:number>4.</text:number>
                <text:p text:style-name="al">Het bestuursorgaan maakt het eindverslag op de gebruikelijke wijze openbaar.</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de datum van inwerkingtreding van de Omgevingswet.</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Beleidsregel inzake participatie bij omgevingsdocumenten.</text:p>
            <text:p text:style-name="al"/>
            <text:p text:style-name="al"/>
            <text:p text:style-name="al">
             Dit besluit is genomen tijdens de openbare raadsvergadering van 14 oktober 2021. </text:p>
            <text:p text:style-name="al"> De gemeenteraad van Brummen, </text:p>
            <text:p text:style-name="al">De griffier, D.D. Balduk </text:p>
            <text:p text:style-name="al">De voorzitter, A.J. van Hedel</text:p>
            <text:p text:style-name="al"/>
            <text:p text:style-name="al"/>
            <text:p text:style-name="al">
            <text:span text:style-name="nadrukvet">Nota van toelichting</text:span>
          </text:p>
            <text:p text:style-name="al">Artikelsgewijze toelichting</text:p>
            <text:p text:style-name="al"/>
          </text:section>
          <text:section text:name="artikel_id1-3-2-2-8" text:style-name="artikel">
            <text:p text:style-name="artikel_kop_titel"><text:span text:style-name="artikel_kop_label">Artikel</text:span> <text:span text:style-name="artikel_kop_nr">1.</text:span> Definities</text:p>
            <text:p text:style-name="al">In de artikel 10.2, 10.7 en 10.8 van het Omgevingsbesluit staat een motiveringsverplichting voor het bevoegde gezag om bij de vaststelling van een omgevingsvisie, een programma en een omgevingsplan aan te geven hoe burgers, bedrijven, maatschappelijke organisaties en bestuursorganen bij de voorbereiding zijn betrokken en wat de resultaten daarvan zijn. In de genoemde bepalingen staat tevens dat bij de vaststelling van een omgevingsvisie, programma of omgevingsplan wordt aangegeven in hoeverre aan de beleidsregels over het betrekken van burgers, bedrijven, maatschappelijke organisaties en bestuursorganen is voldaan.</text:p>
            <text:p text:style-name="al"/>
            <text:p text:style-name="al">Om te kunnen voldoen aan deze bepalingen is het noodzakelijk dat de gemeenteraad een beleidsregel participatie vaststelt. </text:p>
            <text:p text:style-name="al"/>
            <text:p text:style-name="al">In de context van de hierboven genoemde bepalingen van het Omgevingsbesluit staat participatie voor het betrekken van burgers, bedrijven, maatschappelijke organisaties en bestuursorganen.</text:p>
            <text:p text:style-name="al">Het samenstel van de omgevingsvisie, het programma en het omgevingsplan wordt door de Omgevingswet en in deze beleidsregel ook wel aangeduid als omgevingsdocumenten. </text:p>
            <text:p text:style-name="al"/>
            <text:p text:style-name="al">Onder bestuursorgaan wordt in deze beleidsregel het bevoegde gezag voor de omgevingsvisie (gemeenteraad), programma (college van B&amp;W) en omgevingsplan (gemeenteraad¹) verstaan.</text:p>
            <text:p text:style-name="al"/>
            <text:p text:style-name="al">¹Indien de bevoegdheid tot vaststelling van het omgevingsplan (voor een onderdeel) door de raad is gedelegeerd aan het college, is het college het bevoegde gezag.</text:p>
            <text:p text:style-name="al"/>
          </text:section>
          <text:section text:name="artikel_id1-3-2-2-9" text:style-name="artikel">
            <text:p text:style-name="artikel_kop_titel"><text:span text:style-name="artikel_kop_label">Artikel</text:span> <text:span text:style-name="artikel_kop_nr">2.</text:span> Onderwerp van participatie</text:p>
            <text:p text:style-name="al">In het eerste lid wordt de inzet van participatie voorgeschreven bij de totstandkoming van (een wijziging van) een omgevingsdocument. Het tweede lid bevat een uitzondering op deze voorgeschreven inzet door te bepalen dat participatie niet wordt toegepast in gevallen waar (nagenoeg) geen belangen van derden aan de orde zijn of deze belangen reeds eerder in besluitvorming zijn afgewogen. Het bepaalde onder sub d ziet op zogenaamde kruimelgevallen die ook als bijlage bij de beleidsregel inzake adviesrecht van de gemeenteraad van Brummen is opgenomen.</text:p>
            <text:p text:style-name="al"/>
          </text:section>
          <text:section text:name="artikel_id1-3-2-2-10" text:style-name="artikel">
            <text:p text:style-name="artikel_kop_titel"><text:span text:style-name="artikel_kop_label">Artikel</text:span> <text:span text:style-name="artikel_kop_nr">3.</text:span> Procedure participatie</text:p>
            <text:p text:style-name="al">In het eerste lid is bepaald dat het bestuursorgaan bij de start van een participatieprocedure bekendmaakt hoe de participatie wordt vormgegeven. </text:p>
            <text:p text:style-name="al"/>
            <text:p text:style-name="al">Het bestuursorgaan legt in een participatienota een aantal zaken vast met betrekking tot de participatie. Om zoveel mogelijk duidelijkheid te verschaffen, soms het tweede lid hiertoe op dat moet worden ingegaan op: doel van de participatie, beïnvloedingsruimte, kaders, communicatie, werkwijze, tijdspad, democratische waarborgen en begroting van de kosten van de procedure. Deze participatienota kan onderdeel uitmaken van de bekendmaking van het eerste lid, maar kan ook later worden uitgewerkt en bekendgemaakt.</text:p>
            <text:p text:style-name="al"/>
            <text:p text:style-name="al">Tweede lid, onder b</text:p>
            <text:p text:style-name="al">Bij beïnvloedingsruimte kan worden gedacht aan en een keuze worden gemaakt uit: informeren, raadplegen, adviseren, of een combinatie daarvan.</text:p>
            <text:p text:style-name="al"/>
            <text:p text:style-name="al">Tweede lid, onder c</text:p>
            <text:p text:style-name="al">Kaders zijn bijvoorbeeld de inhoudelijke, financiële en procedurele kaders voor de participatie.</text:p>
            <text:p text:style-name="al"/>
            <text:p text:style-name="al">Tweede lid, onder f</text:p>
            <text:p text:style-name="al">Democratische waarden zijn bijvoorbeeld: gelijkheid, transparantie en verantwoording.</text:p>
            <text:p text:style-name="al"/>
            <text:p text:style-name="al">In het derde en vierde lid wordt geregeld dat participatie bij wijzigingen van het omgevingsplan die zijn aangevraagd door en/of worden opgesteld door of namens initiatiefnemers (niet zijnde bestuursorganen) niet onder de reikwijdte van het eerste en tweede lid vallen. In deze omstandigheden is participatie wel verplicht maar wordt het initiatief en de verantwoordelijkheid voor participatie bij de initiatiefnemer neergelegd. Hiermee wordt de regeling voor participatie door de initiatiefnemer die een aanvraag om wijziging van het omgevingsplan indient gelijkgetrokken met participatie door de initiatiefnemer die een aanvraag om omgevingsvergunning voor een buitenplanse omgevingsplanactiviteit indient.</text:p>
            <text:p text:style-name="al"/>
          </text:section>
          <text:section text:name="artikel_id1-3-2-2-11" text:style-name="artikel">
            <text:p text:style-name="artikel_kop_titel"><text:span text:style-name="artikel_kop_label">Artikel</text:span> <text:span text:style-name="artikel_kop_nr">4.</text:span> Eindverslag participatie</text:p>
            <text:p text:style-name="al">Tweede lid</text:p>
            <text:p text:style-name="al">In het geval er door een initiatiefnemer een aanvraag om wijziging van het omgevingsplan is ingediend, is de initiatiefnemer verantwoordelijk voor de uitvoering van de participatie (zie het derde lid van artikel 3). Onder deze omstandigheid is het ook de initiatiefnemer die ter afronding van de participatie het eindverslag opstelt.</text:p>
            <text:p text:style-name="al"/>
            <text:p text:style-name="al">Derde lid, onder a</text:p>
            <text:p text:style-name="al">Onder overzicht van de gevolgde participatieprocedure wordt verstaan: He is de procedure feitelijk verlopen? Wanneer is het beleidsvoornemen ter inzage gelegd, enz. </text:p>
            <text:p text:style-name="al"/>
            <text:p text:style-name="al">Derde lid, onder b</text:p>
            <text:p text:style-name="al">Het eindverslag dient een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 Bij het publiceren van het eindverslag dient de AVG in acht te worden genomen.</text:p>
            <text:p text:style-name="al"/>
            <text:p text:style-name="al">Derde lid, onder c</text:p>
            <text:p text:style-name="al">Als het sluitstuk van participatie wordt voorgeschreven dat het bestuursorgaan aangeeft wat met de zienswijzen wordt gedaan.</text:p>
            <text:p text:style-name="al"/>
            <text:p text:style-name="al">Vierde lid</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text:p>
            <text:p text:style-name="al"/>
            <text:p text:style-name="al">Als het aantal participanten omvangrijk is, kan worden gekozen voor het volstaan met een algemene bekendmaking. Het is belangrijk om aan het begin van de participatieprocedure al duidelijkheid omtrent de communicatie te verschaffen. </text:p>
            <text:p text:style-name="al"/>
          </text:section>
          <text:section text:name="artikel_id1-3-2-2-12" text:style-name="artikel">
            <text:p text:style-name="artikel_kop_titel"><text:span text:style-name="artikel_kop_label">Artikel</text:span> <text:span text:style-name="artikel_kop_nr">5.</text:span> Inwerkingtreding</text:p>
            <text:p text:style-name="al">Dit artikel spreekt voor zich.</text:p>
            <text:p text:style-name="al"/>
          </text:section>
          <text:section text:name="artikel_id1-3-2-2-13" text:style-name="artikel">
            <text:p text:style-name="artikel_kop_titel"><text:span text:style-name="artikel_kop_label">Artikel</text:span> <text:span text:style-name="artikel_kop_nr">6.</text:span> Citeertitel</text:p>
            <text:p text:style-name="al">Dit artikel spreekt voor zich.</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01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1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1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DC.source">artikel 10.2 van het Omgevingsbesluit]|[1.0:c:BWBR0041278&amp;artikel=10.2&amp;g=2024-01-01</meta:user-defined>
    <meta:user-defined meta:name="DC.source">artikel 10.7 van het Omgevingsbesluit]|[1.0:c:BWBR0041278&amp;artikel=10.7&amp;g=2024-01-01</meta:user-defined>
    <meta:user-defined meta:name="DC.source">artikel 10.8 van het Omgevingsbesluit]|[1.0:c:BWBR0041278&amp;artikel=10.8&amp;g=2024-01-01</meta:user-defined>
    <meta:user-defined meta:name="OVERHEIDop.referentienummer">Z043716 / D363790</meta:user-defined>
    <meta:user-defined meta:name="DCTERMS.alternative">Beleidsregel inzake participatie bij omgevingsdocumenten</meta:user-defined>
    <dc:language>nl</dc:language>
    <meta:user-defined meta:name="OVERHEIDop.locatietype/OVERHEIDop.gebiedsmarkering">Gemeente</meta:user-defined>
    <meta:user-defined meta:name="DC.title">BELEIDSREGEL INZAKE PARTICIPATIE BIJ OMGEVINGSDOCUMENTEN, GEMEENTE BRUMMEN</meta:user-defined>
    <meta:user-defined meta:name="DCTERMS.W3CDTF/DCTERMS.available">2024-03-15</meta:user-defined>
    <meta:user-defined meta:name="DCTERMS.W3CDTF/OVERHEIDop.jaargang">2024</meta:user-defined>
    <meta:user-defined meta:name="OVERHEIDop.publicationIssue">118016</meta:user-defined>
    <meta:user-defined meta:name="OVERHEIDop.betreftRegeling">CVDR717110_1</meta:user-defined>
    <meta:user-defined meta:name="xs:date/OVERHEIDop.startdatum">2024-01-01</meta:user-defined>
    <meta:user-defined meta:name="OVERHEIDop.GmbID/DC.identifier">gmb-2024-118016</meta:user-defined>
    <meta:user-defined meta:name="OVERHEIDop.versieInformatie"/>
  </office:meta>
</office:document-meta>
</file>