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leidingen het verlengen van een drain op de locatie Rijksstraatweg nabij de Transberg te Dordrecht zaaknummer Z-24-441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persleidingen het verlengen van een drain op de locatie Rijksstraatweg nabij de Transber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persleidingen het verlengen van een drain op de locatie Rijksstraatweg nabij de Transberg te Dordrecht zaaknummer Z-24-441211</meta:user-defined>
    <meta:user-defined meta:name="DCTERMS.W3CDTF/DCTERMS.available">2024-03-15</meta:user-defined>
    <meta:user-defined meta:name="DCTERMS.W3CDTF/OVERHEIDop.jaargang">2024</meta:user-defined>
    <meta:user-defined meta:name="OVERHEIDop.publicationIssue">118014</meta:user-defined>
    <meta:user-defined meta:name="OVERHEIDop.GmbID/DC.identifier">gmb-2024-118014</meta:user-defined>
    <meta:user-defined meta:name="OVERHEIDop.versieInformatie"/>
  </office:meta>
</office:document-meta>
</file>