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huren van een deel van de woning als vakantiewoning/ B&amp;B aan Lieveld 4 5688H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3-2024 een omgevingsvergunning verleend. De gemeente geeft hiermee toestemming voor het verhuren van een deel van de woning als vakantiewoning/ B&amp;B aan Lieveld 4 5688HZ Oirschot. Het kenmerk van de gemeente voor deze zaak is 0823520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00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0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0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2002</meta:user-defined>
    <meta:user-defined meta:name="DCTERMS.abstract">verhuren van een deel van de woning als vakantiewoning/ B&amp;B</meta:user-defined>
    <dc:language>nl</dc:language>
    <meta:user-defined meta:name="OVERHEIDop.locatietype/OVERHEIDop.gebiedsmarkering">Vlak</meta:user-defined>
    <meta:user-defined meta:name="OVERHEIDop.locatietype/OVERHEIDop.gebiedsmarkering">Punt</meta:user-defined>
    <meta:user-defined meta:name="DC.title">Vergunning voor het verhuren van een deel van de woning als vakantiewoning/ B&amp;B aan Lieveld 4 5688HZ Oirschot</meta:user-defined>
    <meta:user-defined meta:name="DCTERMS.W3CDTF/DCTERMS.available">2024-03-15</meta:user-defined>
    <meta:user-defined meta:name="DCTERMS.W3CDTF/OVERHEIDop.jaargang">2024</meta:user-defined>
    <meta:user-defined meta:name="OVERHEIDop.publicationIssue">118003</meta:user-defined>
    <meta:user-defined meta:name="OVERHEIDop.GmbID/DC.identifier">gmb-2024-118003</meta:user-defined>
    <meta:user-defined meta:name="OVERHEIDop.versieInformatie"/>
  </office:meta>
</office:document-meta>
</file>