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4-00000153, Oude Gracht 15, 1601RD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 aanvraag omgevingsvergunning Oude Gracht 15, 1601RD Enkhuizen</text:span>
          </text:p>
            <text:p text:style-name="common-al">Het college van burgemeester en wethouders heeft de beslistermijn op de volgende aanvraag met zes weken verlengd:</text:p>
            <text:p text:style-name="common-al">Locatie: Oude Gracht 15, 1601RD Enkhuizen</text:p>
            <text:p text:style-name="common-al">Voor: plaatsen van een dakkapel aan de linker zijgevel </text:p>
            <text:p text:style-name="common-al">Datum besluit: 13 maart 2024</text:p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lijke Ontwikkeling via email ruimte@sed-wf.nl of telefoonnummer 1402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117997</text:span><text:line-break/><text:date style:data-style-name="dag" text:fixed="true" text:date-value="2024-03-15"/><text:line-break/><text:date style:data-style-name="jaar" text:fixed="true" text:date-value="2024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7997</text:span><text:date style:data-style-name="nicedate" text:fixed="true" text:date-value="2024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7997</text:span><text:date style:data-style-name="nicedate" text:fixed="true" text:date-value="2024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Enk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153</meta:user-defined>
    <meta:user-defined meta:name="DCTERMS.abstract">Betreft: Beschikking verlenging beslistermijn op locatie Oude Gracht 15, 1601RD Enkhuizen</meta:user-defined>
    <dc:language>nl</dc:language>
    <meta:user-defined meta:name="OVERHEIDop.locatietype/OVERHEIDop.gebiedsmarkering">Vlak</meta:user-defined>
    <meta:user-defined meta:name="DC.title">Kennisgeving termijnverlenging Z2024-00000153, Oude Gracht 15, 1601RD Enkhuizen</meta:user-defined>
    <meta:user-defined meta:name="DCTERMS.W3CDTF/DCTERMS.available">2024-03-15</meta:user-defined>
    <meta:user-defined meta:name="DCTERMS.W3CDTF/OVERHEIDop.jaargang">2024</meta:user-defined>
    <meta:user-defined meta:name="OVERHEIDop.publicationIssue">117997</meta:user-defined>
    <meta:user-defined meta:name="OVERHEIDop.GmbID/DC.identifier">gmb-2024-117997</meta:user-defined>
    <meta:user-defined meta:name="OVERHEIDop.versieInformatie"/>
  </office:meta>
</office:document-meta>
</file>