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Kanaalweg-Oost 96a Hoogenweg" is vastgestel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raad het bestemmingsplan "Buitengebied Hardenberg, Kanaalweg-Oost 96a Hoogenweg" vastgesteld. Het bestemmingsplan heeft te maken met het perceel direct ten noorden van de woning aan de Kanaalweg-Oost 96a in Hoogenweg. Het bestemmingsplan is bedoeld om de bouw van een woning mogelijk te maken.</text:p>
            <text:p text:style-name="common-al">
            <text:span text:style-name="nadrukvet">Vanaf donderdag 21 maart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45-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langhebbenden die het niet eens zijn met dit besluit kunnen in beroep gaan</text:span>
          </text:p>
            <text:p text:style-name="common-al">Belanghebbenden kunnen vanaf vrijdag 22 maart 2024 een beroepschrift indienen. Vanaf deze datum is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 de datum waarop u uw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9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45-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uitengebied Hardenberg, Kanaalweg-Oost 96a Hoogenweg" is vastgesteld</meta:user-defined>
    <meta:user-defined meta:name="DCTERMS.W3CDTF/DCTERMS.available">2024-03-20</meta:user-defined>
    <meta:user-defined meta:name="DCTERMS.W3CDTF/OVERHEIDop.jaargang">2024</meta:user-defined>
    <meta:user-defined meta:name="OVERHEIDop.publicationIssue">117993</meta:user-defined>
    <meta:user-defined meta:name="OVERHEIDop.GmbID/DC.identifier">gmb-2024-117993</meta:user-defined>
    <meta:user-defined meta:name="OVERHEIDop.versieInformatie"/>
  </office:meta>
</office:document-meta>
</file>