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buiten behandeling gesteld Miedloane 26 te De Wester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arom publiceert de gemeente dit bericht?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</text:p>
            <text:p text:style-name="common-al">
            <text:span text:style-name="nadrukvet">Buiten behandeling gestelde aanvraag omgevingsvergunning</text:span>
          </text:p>
            <text:p text:style-name="common-al">De gemeente heeft besloten om bijgaande aanvraag buiten behandeling te stellen. Dat betekent dat de gemeente de aanvraag niet verder in behandeling neemt.</text:p>
            <text:p text:style-name="common-al">Het betreft de navolgende aanvraag:</text:p>
            <text:p text:style-name="last-al">De Westereen Miedloane 26, het verplaatsen van een uitrit/dam, (ingetrokken op 12 maart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ntumadiel</text:p>
            </table:table-cell>
            <table:table-cell office:value-type="string" table:style-name="header.C">
              <text:p text:style-name="headerright"><text:span text:style-name="nr">Nr. 117991</text:span><text:line-break/><text:date style:data-style-name="dag" text:fixed="true" text:date-value="2024-03-20"/><text:line-break/><text:date style:data-style-name="jaar" text:fixed="true" text:date-value="2024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7991</text:span><text:date style:data-style-name="nicedate" text:fixed="true" text:date-value="2024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7991</text:span><text:date style:data-style-name="nicedate" text:fixed="true" text:date-value="2024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8/xml/MC-DRP-OmgevingsvergunningAfhandeling-Web-ZM.xml</meta:user-defined>
    <meta:user-defined meta:name="OVERHEID.Gemeente/DC.creator">Dantumad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ntumadiel</meta:user-defined>
    <meta:user-defined meta:name="OVERHEID.Gemeente/OVERHEID.authority">Dantumad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20233652</meta:user-defined>
    <dc:language>nl</dc:language>
    <meta:user-defined meta:name="OVERHEIDop.locatietype/OVERHEIDop.gebiedsmarkering">Adres</meta:user-defined>
    <meta:user-defined meta:name="DC.title">Aanvraag buiten behandeling gesteld Miedloane 26 te De Westereen</meta:user-defined>
    <meta:user-defined meta:name="DCTERMS.W3CDTF/DCTERMS.available">2024-03-20</meta:user-defined>
    <meta:user-defined meta:name="DCTERMS.W3CDTF/OVERHEIDop.jaargang">2024</meta:user-defined>
    <meta:user-defined meta:name="OVERHEIDop.publicationIssue">117991</meta:user-defined>
    <meta:user-defined meta:name="OVERHEIDop.GmbID/DC.identifier">gmb-2024-117991</meta:user-defined>
    <meta:user-defined meta:name="OVERHEIDop.versieInformatie"/>
  </office:meta>
</office:document-meta>
</file>