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twee schuren aan Tichelwei 26A, 9125 EB Eastrum</text:span>
          </text:p>
            <text:p text:style-name="common-al">De gemeente Noardeast-Fryslân heeft een omgevingsvergunning verleend. De gemeente geeft hiermee toestemming voor het herbouwen van twee schuren aan Tichelwei 26A, 9125 EB Eastrum (besluit is verzonden op 13 maart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798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8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8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7956</meta:user-defined>
    <meta:user-defined meta:name="DCTERMS.abstract">het herbouwen van twee schuren aan Tichelwei 26A te Eastrum</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3-20</meta:user-defined>
    <meta:user-defined meta:name="DCTERMS.W3CDTF/OVERHEIDop.jaargang">2024</meta:user-defined>
    <meta:user-defined meta:name="OVERHEIDop.publicationIssue">117985</meta:user-defined>
    <meta:user-defined meta:name="OVERHEIDop.GmbID/DC.identifier">gmb-2024-117985</meta:user-defined>
    <meta:user-defined meta:name="OVERHEIDop.versieInformatie"/>
  </office:meta>
</office:document-meta>
</file>