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 onroerend goed – (achter de Dorpstraat 30 te Heu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text:span text:style-name="nadrukvet">Gemeente Heumen</text:span> is voornemens om een perceel grond in haar gemeente te verkopen aan de heer E.H.J. Hekman, geboren op 11 april 1995, wonende aan de Vosseneindseweg 8, 6582 BN Heumen.</text:p>
            <text:p text:style-name="al">Het betreft de verkoop van een perceel grond achter de Dorpstraat 30 te Heumen, kadastraal bekend gemeente Heumen, sectie I nummer 611 ter grootte van ongeveer 390 m².</text:p>
            <text:p text:style-name="al"/>
            <text:p text:style-name="al">
            <text:span text:style-name="nadrukvet">Motivering</text:span>
          </text:p>
            <text:p text:style-name="al"/>
            <text:p text:style-name="al">Naar het oordeel van de gemeente is beoogde koper de enige serieuze gegadigde die in aanmerking komt voor de hiervoor vermelde verkoop gezien het feit dat de naastgelegen agrarische grond reeds eigendom van hem is; hij zal dit perceel toevoegen aan zijn agrarische perceel en als zodanig gebruiken.</text:p>
            <text:p text:style-name="al"/>
            <text:p text:style-name="al">
            <text:span text:style-name="nadrukvet">Reageren</text:span>
          </text:p>
            <text:p text:style-name="al"/>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Heumen</text:p>
            <text:p text:style-name="al"/>
            <text:p text:style-name="al">Kerkplein 6</text:p>
            <text:p text:style-name="al"/>
            <text:p text:style-name="al">6581 AC Malden</text:p>
            <text:p text:style-name="al"/>
            <text:p text:style-name="al">Met deze publicatie geeft de gemeente Heumen uitvoering aan het arrest van de Hoge Raad d.d. 26 november 2021, ECLI:NL:HR:2021:1778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798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8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8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Bekendmaking van voornemen tot VERKOOP van gemeentelijk onroerend goed – (achter de Dorpstraat 30 te Heumen).</meta:user-defined>
    <meta:user-defined meta:name="DCTERMS.W3CDTF/DCTERMS.available">2024-03-15</meta:user-defined>
    <meta:user-defined meta:name="DCTERMS.W3CDTF/OVERHEIDop.jaargang">2024</meta:user-defined>
    <meta:user-defined meta:name="OVERHEIDop.publicationIssue">117983</meta:user-defined>
    <meta:user-defined meta:name="OVERHEIDop.GmbID/DC.identifier">gmb-2024-117983</meta:user-defined>
    <meta:user-defined meta:name="OVERHEIDop.versieInformatie"/>
  </office:meta>
</office:document-meta>
</file>